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ouble - Coldplay</text:p>
      <text:p>[Verse] (A F#m C#m C#m - G Bm x2) - A X</text:p>
      <text:p>Oh <text:span text:style-name="Measure_20__23_2">no</text:span>, I se<text:span text:style-name="Measure_20__23_1">e</text:span> <text:s text:c="7"/>- A sp<text:span text:style-name="Measure_20__23_1">id</text:span>er web</text:p>
      <text:p>Is ta<text:span text:style-name="Measure_20__23_2">ngl</text:span>ed up with m<text:span text:style-name="Measure_20__23_1">e</text:span></text:p>
      <text:p>And I <text:span text:style-name="Measure_20__23_2">lost</text:span> my hea<text:span text:style-name="Measure_20__23_1">d</text:span> <text:s/>- And thou<text:span text:style-name="Measure_20__23_1">ght o</text:span>f all</text:p>
      <text:p>The st<text:span text:style-name="Measure_20__23_2">up</text:span>id things I'd <text:span text:style-name="Measure_20__23_1">said</text:span></text:p>
      <text:p><text:s text:c="33"/>[Intro]</text:p>
      <text:p>Oh <text:span text:style-name="Measure_20__23_2">no</text:span>, what's <text:span text:style-name="Measure_20__23_1">this</text:span> <text:s/>- A sp<text:span text:style-name="Measure_20__23_1">id</text:span>er <text:s text:c="5"/>(x2)</text:p>
      <text:p>Web and I'm <text:span text:style-name="Measure_20__23_2">caught</text:span> in the middle</text:p>
      <text:p>So I <text:span text:style-name="Measure_20__23_2">turned</text:span> to ru<text:span text:style-name="Measure_20__23_1">n</text:span> <text:s/>- And thou<text:span text:style-name="Measure_20__23_1">ght o</text:span>f all</text:p>
      <text:p>The st<text:span text:style-name="Measure_20__23_2">up</text:span>id things I'd <text:span text:style-name="Measure_20__23_1">done</text:span></text:p>
      <text:p/>
      <text:p>((And/But) <text:span text:style-name="Measure_20__23_1">aa</text:span>ah, <text:s text:c="5"/>[Chorus] B B F#m F#m</text:p>
      <text:p><text:s text:c="5"/>(I never <text:span text:style-name="Measure_20__23_2">meant</text:span> to/well, if I <text:span text:style-name="Measure_20__23_2">e</text:span>ver)</text:p>
      <text:p><text:s/>(Cause/Caused) you tro<text:span text:style-name="Measure_20__23_1">ubl</text:span>e</text:p>
      <text:p><text:s/>(<text:span text:style-name="Measure_20__23_1">Aa</text:span>ah/<text:span text:style-name="Measure_20__23_1">Oh</text:span>, no), I never <text:span text:style-name="Measure_20__23_2">meant</text:span> <text:s text:c="3"/>[Intro]</text:p>
      <text:p><text:s/>To do you (wro<text:span text:style-name="Measure_20__23_1">ng</text:span>/ha<text:span text:style-name="Measure_20__23_1">rm</text:span>) x2) <text:s text:c="8"/>(x2)</text:p>
      <text:p/>
      <text:p>Oh <text:span text:style-name="Measure_20__23_2">no</text:span>, I se<text:span text:style-name="Measure_20__23_1">e</text:span> - A sp<text:span text:style-name="Measure_20__23_1">id</text:span>er web <text:s text:c="5"/>[Intro]</text:p>
      <text:p>And it's <text:span text:style-name="Measure_20__23_2">me</text:span> in the middle <text:s text:c="10"/>(x4)</text:p>
      <text:p>So I <text:span text:style-name="Measure_20__23_2">twist</text:span> and tu<text:span text:style-name="Measure_20__23_1">rn</text:span> - But he<text:span text:style-name="Measure_20__23_1">re</text:span> <text:s text:c="4"/>A <text:s/>F#m</text:p>
      <text:p>Am I in m<text:span text:style-name="Measure_20__23_2">y l</text:span>ittle bubble <text:s text:c="10"/>C#m C#m</text:p>
      <text:p/>
      <text:p>[Chorus] (Singing out/But) <text:s/>[Intro] (x4)</text:p>
      <text:p/>
      <text:p>[Bridge] (F#m G#m7 AM7 G#m x3) - F#m X</text:p>
      <text:p>(They <text:span text:style-name="Measure_20__23_2">spun</text:span> a we<text:span text:style-name="Measure_20__23_1">b</text:span></text:p>
      <text:p><text:s/><text:span text:style-name="Measure_20__23_2">For</text:span> me x3) <text:s text:c="16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